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top="0cm" fo:margin-bottom="0cm" table:align="center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2.268cm"/>
    </style:style>
    <style:style style:name="表格1.E" style:family="table-column">
      <style:table-column-properties style:column-width="5.046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75pt solid #000001" fo:border-bottom="0.75pt solid #000001"/>
    </style:style>
    <style:style style:name="表格1.C1" style:family="table-cell">
      <style:table-cell-properties fo:padding-left="0.191cm" fo:padding-right="0.191cm" fo:padding-top="0cm" fo:padding-bottom="0cm" fo:border-left="0.75pt solid #000001" fo:border-right="0.75pt solid #000001" fo:border-top="1.75pt solid #000001" fo:border-bottom="0.75pt solid #000001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75pt solid #000001" fo:border-bottom="0.75pt solid #000001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75pt solid #000001" fo:border-bottom="0.75pt solid #000001"/>
    </style:style>
    <style:style style:name="表格1.2" style:family="table-row">
      <style:table-row-properties style:min-row-height="1.5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1.C2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1.E2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1.3" style:family="table-row">
      <style:table-row-properties style:min-row-height="1.21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1.C3" style:family="table-cell">
      <style:table-cell-properties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1.4" style:family="table-row">
      <style:table-row-properties style:min-row-height="1.207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1.5" style:family="table-row">
      <style:table-row-properties style:min-row-height="1.41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1.6" style:family="table-row">
      <style:table-row-properties style:min-row-height="3.632cm" fo:keep-together="auto"/>
    </style:style>
    <style:style style:name="表格1.C6" style:family="table-cell">
      <style:table-cell-properties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1.7" style:family="table-row">
      <style:table-row-properties style:min-row-height="2.686cm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="1.5pt solid #000001"/>
    </style:style>
    <style:style style:name="表格1.8" style:family="table-row">
      <style:table-row-properties style:min-row-height="3.95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1"/>
    </style:style>
    <style:style style:name="表格1.B8" style:family="table-cell">
      <style:table-cell-properties fo:padding-left="0.191cm" fo:padding-right="0.191cm" fo:padding-top="0cm" fo:padding-bottom="0cm" fo:border="1.5pt solid #000001"/>
    </style:style>
    <style:style style:name="表格1.9" style:family="table-row">
      <style:table-row-properties style:min-row-height="5.2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color="#00000a" style:font-name-complex="F"/>
    </style:style>
    <style:style style:name="P4" style:family="paragraph" style:parent-style-name="Default">
      <style:text-properties fo:font-size="13.5pt" style:font-size-asian="13.5pt" style:font-size-complex="13.5pt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7" style:family="paragraph" style:parent-style-name="Default">
      <style:paragraph-properties fo:text-align="center" style:justify-single-word="false"/>
      <style:text-properties fo:color="#ff0000"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color="#bfbfbf" fo:font-size="11.5pt" style:font-size-asian="11.5pt" style:font-size-complex="11.5pt"/>
    </style:style>
    <style:style style:name="T5" style:family="text">
      <style:text-properties fo:color="#ff0000" fo:font-size="11.5pt" style:font-size-asian="11.5pt" style:font-size-complex="11.5pt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size-complex="2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訊框1" text:anchor-type="paragraph" svg:y="3.732cm" svg:width="16.44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2"><text:span text:style-name="T1">申請單位</text:span></text:p></table:table-cell><table:covered-table-cell/><table:table-cell table:style-name="表格1.C1" office:value-type="string"><text:p text:style-name="P3"/></table:table-cell><table:table-cell table:style-name="表格1.D1" office:value-type="string"><text:p text:style-name="P2"><text:span text:style-name="T1">申請日期</text:span></text:p></table:table-cell><table:table-cell table:style-name="表格1.E1" office:value-type="string"><text:p text:style-name="Default"><text:span text:style-name="T1">＿＿年＿＿月＿＿日 </text:span></text:p></table:table-cell></table:table-row><table:table-row table:style-name="表格1.2"><table:table-cell table:style-name="表格1.A2" table:number-columns-spanned="2" office:value-type="string"><text:p text:style-name="P2"><text:span text:style-name="T2">伺服器管理人 (簽章 )</text:span></text:p></table:table-cell><table:covered-table-cell/><table:table-cell table:style-name="表格1.C2" office:value-type="string"><text:p text:style-name="P3"/></table:table-cell><table:table-cell table:style-name="表格1.D2" office:value-type="string"><text:p text:style-name="P2"><text:span text:style-name="T1">連絡電話 </text:span></text:p></table:table-cell><table:table-cell table:style-name="表格1.E2" office:value-type="string"><text:p text:style-name="P3"/></table:table-cell></table:table-row><table:table-row table:style-name="表格1.3"><table:table-cell table:style-name="表格1.A3" table:number-columns-spanned="2" office:value-type="string"><text:p text:style-name="P2"><text:span text:style-name="T1">Domain Name </text:span></text:p></table:table-cell><table:covered-table-cell/><table:table-cell table:style-name="表格1.C3" table:number-columns-spanned="3" office:value-type="string"><text:p text:style-name="P4"/><text:p text:style-name="Default"><text:span text:style-name="T3">_______________________________ </text:span></text:p></table:table-cell><table:covered-table-cell/><table:covered-table-cell/></table:table-row><table:table-row table:style-name="表格1.4"><table:table-cell table:style-name="表格1.A2" table:number-columns-spanned="2" office:value-type="string"><text:p text:style-name="P2"><text:span text:style-name="T1">反解 IP Address </text:span></text:p></table:table-cell><table:covered-table-cell/><table:table-cell table:style-name="表格1.C4" table:number-columns-spanned="3" office:value-type="string"><text:p text:style-name="Default"><text:span text:style-name="T1">120.106. _____._____ </text:span></text:p></table:table-cell><table:covered-table-cell/><table:covered-table-cell/></table:table-row><table:table-row table:style-name="表格1.5"><table:table-cell table:style-name="表格1.A5" table:number-columns-spanned="2" office:value-type="string"><text:p text:style-name="P2"><text:span text:style-name="T1">主機所在地點 </text:span></text:p></table:table-cell><table:covered-table-cell/><table:table-cell table:style-name="表格1.C5" table:number-columns-spanned="3" office:value-type="string"><text:p text:style-name="Default"><text:span text:style-name="T4">館(樓)</text:span><text:span text:style-name="T1"> <text:s text:c="2"/>/ </text:span><text:span text:style-name="T4">樓 室 </text:span></text:p></table:table-cell><table:covered-table-cell/><table:covered-table-cell/></table:table-row><table:table-row table:style-name="表格1.6"><table:table-cell table:style-name="表格1.A5" table:number-columns-spanned="2" office:value-type="string"><text:p text:style-name="P2"><text:span text:style-name="T1">用途說明</text:span></text:p></table:table-cell><table:covered-table-cell/><table:table-cell table:style-name="表格1.C6" table:number-columns-spanned="3" office:value-type="string"><text:p text:style-name="P3"/></table:table-cell><table:covered-table-cell/><table:covered-table-cell/></table:table-row><table:table-row table:style-name="表格1.7"><table:table-cell table:style-name="表格1.A7" table:number-columns-spanned="5" office:value-type="string"><text:p text:style-name="P6"/><text:p text:style-name="P6"/><text:p text:style-name="P2"><text:span text:style-name="T1">申 請 人 簽 章：</text:span><text:span text:style-name="T5">( 簽章 )</text:span><text:span text:style-name="T1"> _____________申請單位主管簽章：</text:span><text:span text:style-name="T5">( 簽章 )__________</text:span></text:p><text:p text:style-name="P7"/><text:p text:style-name="P7"/></table:table-cell><table:covered-table-cell/><table:covered-table-cell/><table:covered-table-cell/><table:covered-table-cell/></table:table-row><table:table-row table:style-name="表格1.8"><table:table-cell table:style-name="表格1.A8" office:value-type="string"><text:p text:style-name="P2"><text:span text:style-name="T1">備註</text:span></text:p></table:table-cell><table:table-cell table:style-name="表格1.B8" table:number-columns-spanned="4" office:value-type="string"><text:p text:style-name="P3"/></table:table-cell><table:covered-table-cell/><table:covered-table-cell/><table:covered-table-cell/></table:table-row><table:table-row table:style-name="表格1.9"><table:table-cell table:style-name="表格1.A8" table:number-columns-spanned="5" office:value-type="string"><text:p text:style-name="Default"><text:span text:style-name="T1">圖資處-資訊組審核： □ 同意 □ 不同意理由：</text:span></text:p><text:p text:style-name="P5"/><text:p text:style-name="Default"><text:span text:style-name="T1">___________________________________________________ </text:span></text:p><text:p text:style-name="P5"/><text:p text:style-name="Default"><text:span text:style-name="T1">承辦人： _________________ 資訊組組長簽章： ____________________ </text:span></text:p><text:p text:style-name="P5"/><text:p text:style-name="Default"><text:span text:style-name="T1"><text:s text:c="27"/>圖資處處長簽章： ____________________</text:span><text:bookmark text:name="_GoBack1"/>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22pt" fo:font-weight="bold" style:font-name-asian="標楷體1" style:font-size-asian="22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85cm" fo:margin-left="0cm" fo:margin-right="0cm" fo:margin-bottom="1.0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元培醫事科大網域名稱(DomainName)反解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pc</meta:initial-creator>
    <dc:creator>Msn Apeng</dc:creator>
    <meta:editing-cycles>4</meta:editing-cycles>
    <meta:creation-date>2014-07-22T01:56:00</meta:creation-date>
    <dc:date>2015-08-11T17:09:00</dc:date>
    <meta:editing-duration>PT8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9" meta:word-count="143" meta:character-count="407" meta:non-whitespace-character-count="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