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style:text-position="-2.5% 100%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style:text-position="-2.5% 100%" fo:font-size="20pt" style:font-size-asian="20pt" style:font-size-complex="20pt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" style:parent-style-name="本文" style:family="paragraph">
      <style:paragraph-properties fo:line-height="0.3055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本文" style:family="paragraph">
      <style:paragraph-properties fo:line-height="0.3055in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fo:font-weight="bold" style:font-weight-asian="bold" fo:color="#FFFFFF" style:font-size-complex="18pt"/>
    </style:style>
    <style:style style:name="T47" style:parent-style-name="預設段落字型" style:family="text">
      <style:text-properties fo:font-weight="bold" style:font-weight-asian="bold" fo:color="#FFFFFF" style:font-size-complex="18pt"/>
    </style:style>
    <style:style style:name="P4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line-height="0.3055in" fo:text-indent="1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055in" fo:text-indent="1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055in" fo:text-indent="1.1666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光宇學校財團法人</text:span><text:span text:style-name="T33">元培醫事科技大學</text:span></text:p>
      <text:p text:style-name="P34"><text:span text:style-name="T35">委 <text:s/>外 <text:s/>廠 <text:s/>商 <text:s/>保 <text:s/>密 <text:s/>切 <text:s/></text:span><text:span text:style-name="T36">結</text:span><text:span text:style-name="T37"><text:s text:c="2"/>書</text:span></text:p>
      <text:p text:style-name="P38">委外廠商：<text:span text:style-name="T39"><text:s text:c="10"/></text:span><text:span text:style-name="T40"><text:s text:c="14"/></text:span><text:span text:style-name="T41"><text:s text:c="8"/></text:span><text:span text:style-name="T42"><text:s text:c="8"/></text:span><text:span text:style-name="T43"><text:s/></text:span>（以下簡稱廠商），</text:p>
      <text:p text:style-name="P44">因受光宇學校財團法人元培醫事科技大學(以下簡稱機關）</text:p>
      <text:p text:style-name="P45">之委託辦理<text:span text:style-name="T46">電腦軟體採購案 <text:s text:c="18"/></text:span><text:span text:style-name="T47"><text:s text:c="8"/></text:span>（以下簡稱本案），為保密需要，廠商承諾事項如下：</text:p>
      <text:p text:style-name="P48">第一條：廠商因受本案委託而直接或間接取得、持有或知悉機關之資料、秘密或涉及個人資料保護或智慧財產權等相關資訊，非經機關同意，廠商不得加以利用或洩漏、告知、交付、移轉予任何第三人為任何方式之利用。</text:p>
      <text:p text:style-name="P49">第二條：廠商同意所有記載機關機密資料之文件、影本及儲存媒體等資料皆屬於機關所有，合約終止後，應返還或刪除相關之機密資料。機密資料為系統軟體等電子記錄時，由本案廠商義務協助執行系統軟體及電子紀錄之移除作業。</text:p>
      <text:p text:style-name="P50">第三條：廠商之受僱人、受任人、代理人、繼受人、受讓人及複委託等，均亦遵守本保密約定。</text:p>
      <text:p text:style-name="P51">第四條：廠商如因承作本案而洩密、交付或使用違反上述第一、三條規定，致損及機關權益時，廠商願負一切法律責任。</text:p>
      <text:p text:style-name="P52">第五條：如因本約定書規定事項發生爭訟，廠商同意以新竹地方法院為管轄法院。</text:p>
      <text:p text:style-name="P53">此致</text:p>
      <text:p text:style-name="P54"/>
      <text:p text:style-name="P55">光宇學校財團法人元培醫事科技大學</text:p>
      <text:p text:style-name="P56"/>
      <text:p text:style-name="P57"><text:span text:style-name="T58"><draw:frame draw:z-index="251660288" draw:id="id0" draw:style-name="a0" draw:name="文字方塊 2" text:anchor-type="paragraph" svg:x="4.625in" svg:y="0.125in" svg:width="0.375in" svg:height="0.375in" style:rel-width="scale" style:rel-height="scale"><draw:text-box><text:p text:style-name="內文">印</text:p></draw:text-box><svg:title/><svg:desc/></draw:frame></text:span><text:span text:style-name="T59">委外廠商</text:span><text:span text:style-name="T60">：</text:span><text:span text:style-name="T61"><text:s text:c="19"/></text:span></text:p>
      <text:p text:style-name="P62"/>
      <text:p text:style-name="P63"/>
      <text:p text:style-name="P64"><text:span text:style-name="T65"><draw:frame draw:z-index="251659264" draw:id="id1" draw:style-name="a1" draw:name="文字方塊 1" text:anchor-type="paragraph" svg:x="4.625in" svg:y="0.125in" svg:width="0.375in" svg:height="0.375in" style:rel-width="scale" style:rel-height="scale"><draw:text-box><text:p text:style-name="內文">印</text:p></draw:text-box><svg:title/><svg:desc/></draw:frame></text:span><text:span text:style-name="T66">代 <text:s/>表 <text:s/>人：</text:span></text:p>
      <text:p text:style-name="P67"><text:s text:c="2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標楷體" style:font-name-complex="Arial" style:font-size-complex="14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style:snap-to-layout-grid="false" fo:text-align="center" fo:margin-top="0.0694in" fo:margin-bottom="0.0694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-asian="標楷體" style:font-name-complex="Arial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-asian="標楷體" style:font-name-complex="Arial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-asian="標楷體" style:font-name-complex="Arial" style:font-size-complex="14pt"/>
    </style:style>
    <style:style style:name="T27" style:parent-style-name="預設段落字型" style:family="text">
      <style:text-properties style:font-name-asian="標楷體" style:font-name-complex="Arial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P30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1" style:parent-style-name="頁尾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委外廠商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4-18<text:line-break/>FO-PIMS-3-02-01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2</text:p>
            </table:table-cell>
          </table:table-row>
        </table:table>
        <text:p text:style-name="P30"/>
      </style:header>
      <style:footer>
        <text:p text:style-name="P31">中華民國 <text:s/>年 <text:s/>月 <text:s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ne</meta:initial-creator>
    <dc:creator>suzy</dc:creator>
    <meta:creation-date>2024-11-04T07:25:00Z</meta:creation-date>
    <dc:date>2024-11-04T07:25:00Z</dc:date>
    <meta:print-date>2024-11-04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